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officeooo:paragraph-rsid="00682cfe"/>
    </style:style>
    <style:style style:name="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line-height="150%" fo:text-align="center" style:justify-single-word="false"/>
      <style:text-properties style:font-name="Verdana" fo:font-size="11pt" fo:language="es" fo:country="AR" style:text-underline-style="none" fo:font-weight="bold" officeooo:rsid="00959fef" officeooo:paragraph-rsid="00986e4a" style:font-size-asian="11pt" style:language-asian="zh" style:country-asian="CN" style:font-weight-asian="bold" style:font-size-complex="11pt" style:language-complex="hi" style:country-complex="IN" style:font-weight-complex="bold"/>
    </style:style>
    <style:style style:name="P4" style:family="paragraph" style:parent-style-name="Text_20_body">
      <style:paragraph-properties fo:line-height="150%" fo:text-align="justify" style:justify-single-word="false"/>
      <style:text-properties style:font-name="Verdana" fo:font-size="11pt" fo:language="es" fo:country="AR" style:text-underline-style="none" fo:font-weight="bold" officeooo:rsid="00959fef" officeooo:paragraph-rsid="00986e4a" style:font-size-asian="11pt" style:language-asian="zh" style:country-asian="CN" style:font-weight-asian="bold" style:font-size-complex="11pt" style:language-complex="hi" style:country-complex="IN" style:font-weight-complex="bold"/>
    </style:style>
    <style:style style:name="P5" style:family="paragraph" style:parent-style-name="Text_20_body">
      <style:paragraph-properties fo:line-height="150%" fo:text-align="center" style:justify-single-word="false"/>
      <style:text-properties style:font-name="Verdana" fo:font-size="11pt" fo:language="es" fo:country="AR" style:text-underline-style="none" fo:font-weight="normal" officeooo:rsid="00959fef" officeooo:paragraph-rsid="009f07f1" style:font-size-asian="11pt" style:language-asian="zh" style:country-asian="CN" style:font-weight-asian="normal" style:font-size-complex="11pt" style:language-complex="hi" style:country-complex="IN" style:font-weight-complex="normal"/>
    </style:style>
    <style:style style:name="P6" style:family="paragraph" style:parent-style-name="Text_20_body">
      <style:paragraph-properties fo:line-height="150%" fo:text-align="justify" style:justify-single-word="false"/>
      <style:text-properties style:font-name="Verdana" fo:font-size="11pt" fo:language="es" fo:country="AR" style:text-underline-style="none" fo:font-weight="normal" officeooo:rsid="00959fef" officeooo:paragraph-rsid="00986e4a" style:font-size-asian="11pt" style:language-asian="zh" style:country-asian="CN" style:font-weight-asian="normal" style:font-size-complex="11pt" style:language-complex="hi" style:country-complex="IN" style:font-weight-complex="normal"/>
    </style:style>
    <style:style style:name="P7" style:family="paragraph" style:parent-style-name="Text_20_body">
      <style:paragraph-properties fo:line-height="150%" fo:text-align="justify" style:justify-single-word="false"/>
      <style:text-properties style:font-name="Verdana" fo:font-size="11pt" fo:language="es" fo:country="AR" style:text-underline-style="none" fo:font-weight="normal" officeooo:rsid="00959fef" officeooo:paragraph-rsid="009ef3fe" style:font-size-asian="11pt" style:language-asian="zh" style:country-asian="CN" style:font-weight-asian="normal" style:font-size-complex="11pt" style:language-complex="hi" style:country-complex="IN" style:font-weight-complex="normal"/>
    </style:style>
    <style:style style:name="P8" style:family="paragraph" style:parent-style-name="Text_20_body">
      <style:paragraph-properties fo:line-height="150%" fo:text-align="justify" style:justify-single-word="false"/>
      <style:text-properties style:font-name="Verdana" fo:font-size="11pt" fo:language="es" fo:country="AR" style:text-underline-style="none" fo:font-weight="normal" officeooo:rsid="00a5336c" officeooo:paragraph-rsid="00a5336c" style:font-size-asian="11pt" style:language-asian="zh" style:country-asian="CN" style:font-weight-asian="normal" style:font-size-complex="11pt" style:language-complex="hi" style:country-complex="IN" style:font-weight-complex="normal"/>
    </style:style>
    <style:style style:name="P9" style:family="paragraph" style:parent-style-name="Text_20_body">
      <style:paragraph-properties fo:line-height="150%" fo:text-align="justify" style:justify-single-word="false"/>
      <style:text-properties style:font-name="Verdana" fo:font-size="11pt" fo:language="es" fo:country="AR" officeooo:paragraph-rsid="009ef3fe" style:font-size-asian="11pt" style:language-asian="zh" style:country-asian="CN" style:font-size-complex="11pt" style:language-complex="hi" style:country-complex="IN"/>
    </style:style>
    <style:style style:name="P10" style:family="paragraph" style:parent-style-name="Title">
      <loext:graphic-properties draw:fill-gradient-name="gradient" draw:fill-hatch-name="hatch"/>
      <style:paragraph-properties fo:margin-top="0.199cm" fo:margin-bottom="0.011cm" style:contextual-spacing="false" fo:line-height="150%" fo:text-align="center" style:justify-single-word="false"/>
      <style:text-properties style:font-name="Verdana" fo:font-size="11pt" fo:language="es" fo:country="AR" fo:font-weight="bold" officeooo:paragraph-rsid="008406d8" style:font-size-asian="11pt" style:language-asian="zh" style:country-asian="CN" style:font-weight-asian="bold" style:font-size-complex="11pt" style:language-complex="hi" style:country-complex="IN" style:font-weight-complex="bold"/>
    </style:style>
    <style:style style:name="P11" style:family="paragraph" style:parent-style-name="Text_20_body">
      <loext:graphic-properties draw:fill-gradient-name="gradient" draw:fill-hatch-name="hatch"/>
      <style:paragraph-properties fo:margin-top="0.199cm" fo:margin-bottom="0.011cm" style:contextual-spacing="false" fo:line-height="150%" fo:text-align="center" style:justify-single-word="false"/>
      <style:text-properties officeooo:paragraph-rsid="008406d8"/>
    </style:style>
    <style:style style:name="P12" style:family="paragraph" style:parent-style-name="EXPEDIENTE" style:master-page-name="Standard">
      <style:paragraph-properties fo:line-height="150%" style:page-number="auto"/>
      <style:text-properties style:font-name="Verdana" fo:font-size="11pt" fo:language="es" fo:country="AR" style:text-underline-style="none" fo:font-weight="bold" officeooo:rsid="0011ef44" officeooo:paragraph-rsid="007734e5" style:font-size-asian="11pt" style:language-asian="zh" style:country-asian="CN" style:font-weight-asian="bold" style:font-size-complex="11pt" style:language-complex="hi" style:country-complex="IN" style:font-weight-complex="bold"/>
    </style:style>
    <style:style style:name="P13" style:family="paragraph" style:parent-style-name="Title">
      <loext:graphic-properties draw:fill-gradient-name="gradient" draw:fill-hatch-name="hatch"/>
      <style:paragraph-properties fo:margin-top="0.199cm" fo:margin-bottom="0.011cm" style:contextual-spacing="false" fo:line-height="150%" fo:text-align="center" style:justify-single-word="false"/>
      <style:text-properties style:font-name="Verdana" fo:font-size="11pt" fo:language="es" fo:country="AR" fo:font-weight="bold" officeooo:paragraph-rsid="008406d8" style:font-size-asian="11pt" style:language-asian="zh" style:country-asian="CN" style:font-weight-asian="bold" style:font-size-complex="11pt" style:language-complex="hi" style:country-complex="IN" style:font-weight-complex="bold"/>
    </style:style>
    <style:style style:name="P14" style:family="paragraph" style:parent-style-name="Text_20_body">
      <style:paragraph-properties fo:line-height="150%" fo:text-align="justify" style:justify-single-word="false"/>
      <style:text-properties style:font-name="Verdana" fo:font-size="11pt" fo:language="es" fo:country="AR" style:text-underline-style="none" fo:font-weight="bold" officeooo:rsid="0097a862" officeooo:paragraph-rsid="0097a862" style:font-size-asian="11pt" style:language-asian="zh" style:country-asian="CN" style:font-weight-asian="bold" style:font-size-complex="11pt" style:language-complex="hi" style:country-complex="IN" style:font-weight-complex="bold"/>
    </style:style>
    <style:style style:name="P15" style:family="paragraph" style:parent-style-name="Text_20_body">
      <style:paragraph-properties fo:line-height="150%" fo:text-align="justify" style:justify-single-word="false"/>
      <style:text-properties style:font-name="Verdana" fo:font-size="11pt" fo:language="es" fo:country="AR" style:text-underline-style="none" fo:font-weight="bold" officeooo:rsid="00ab32dd" officeooo:paragraph-rsid="00ab32dd" style:font-size-asian="11pt" style:language-asian="zh" style:country-asian="CN" style:font-weight-asian="bold" style:font-size-complex="11pt" style:language-complex="hi" style:country-complex="IN" style:font-weight-complex="bold"/>
    </style:style>
    <style:style style:name="T1" style:family="text">
      <style:text-properties fo:font-weight="bold" style:font-weight-asian="bold" style:font-weight-complex="bold"/>
    </style:style>
    <style:style style:name="T2" style:family="text">
      <style:text-properties fo:font-weight="bold" officeooo:rsid="00127acf" style:font-weight-asian="bold" style:font-weight-complex="bold"/>
    </style:style>
    <style:style style:name="T3" style:family="text">
      <style:text-properties fo:font-weight="bold" officeooo:rsid="0011ef44" style:font-weight-asian="bold" style:font-weight-complex="bold"/>
    </style:style>
    <style:style style:name="T4" style:family="text">
      <style:text-properties fo:font-weight="bold" officeooo:rsid="003e5185" style:font-weight-asian="bold" style:font-weight-complex="bold"/>
    </style:style>
    <style:style style:name="T5" style:family="text">
      <style:text-properties fo:font-weight="bold" officeooo:rsid="007a4725" style:font-weight-asian="bold" style:font-weight-complex="bold"/>
    </style:style>
    <style:style style:name="T6" style:family="text">
      <style:text-properties fo:font-weight="bold" officeooo:rsid="009ef3fe" style:font-weight-asian="bold" style:font-weight-complex="bold"/>
    </style:style>
    <style:style style:name="T7" style:family="text">
      <style:text-properties fo:font-weight="bold" officeooo:rsid="009fdd0a" style:font-weight-asian="bold" style:font-weight-complex="bold"/>
    </style:style>
    <style:style style:name="T8" style:family="text">
      <style:text-properties fo:font-weight="bold" officeooo:rsid="00a5336c" style:font-weight-asian="bold" style:font-weight-complex="bold"/>
    </style:style>
    <style:style style:name="T9" style:family="text">
      <style:text-properties fo:font-weight="normal" officeooo:rsid="0011ef44" style:font-weight-asian="normal" style:font-weight-complex="normal"/>
    </style:style>
    <style:style style:name="T10" style:family="text">
      <style:text-properties fo:font-weight="normal" officeooo:rsid="003d1489" style:font-weight-asian="normal" style:font-weight-complex="normal"/>
    </style:style>
    <style:style style:name="T11" style:family="text">
      <style:text-properties fo:font-weight="normal" officeooo:rsid="0032fddf" style:font-weight-asian="normal" style:font-weight-complex="normal"/>
    </style:style>
    <style:style style:name="T12" style:family="text">
      <style:text-properties fo:font-weight="normal" officeooo:rsid="00827ac8" style:font-weight-asian="normal" style:font-weight-complex="normal"/>
    </style:style>
    <style:style style:name="T13" style:family="text">
      <style:text-properties fo:font-weight="normal" officeooo:rsid="009ef3fe" style:font-weight-asian="normal" style:font-weight-complex="normal"/>
    </style:style>
    <style:style style:name="T14" style:family="text">
      <style:text-properties fo:font-weight="normal" officeooo:rsid="00a79246" style:font-weight-asian="normal" style:font-weight-complex="normal"/>
    </style:style>
    <style:style style:name="T15" style:family="text">
      <style:text-properties officeooo:rsid="0011ef44" style:font-weight-asian="bold" style:font-weight-complex="bold"/>
    </style:style>
    <style:style style:name="T16" style:family="text">
      <style:text-properties officeooo:rsid="0032fddf"/>
    </style:style>
    <style:style style:name="T17" style:family="text">
      <style:text-properties style:font-name="Verdana" fo:font-weight="normal" officeooo:rsid="007df7da" style:font-weight-asian="normal" style:font-weight-complex="normal"/>
    </style:style>
    <style:style style:name="T18" style:family="text">
      <style:text-properties style:font-name="Verdana" fo:font-weight="normal" officeooo:rsid="0013a9c3" style:font-weight-asian="normal" style:font-weight-complex="normal"/>
    </style:style>
    <style:style style:name="T19" style:family="text">
      <style:text-properties officeooo:rsid="009ef3fe"/>
    </style:style>
    <style:style style:name="T20" style:family="text">
      <style:text-properties officeooo:rsid="009f07f1"/>
    </style:style>
    <style:style style:name="T21" style:family="text">
      <style:text-properties officeooo:rsid="009fdd0a"/>
    </style:style>
    <style:style style:name="T22" style:family="text">
      <style:text-properties officeooo:rsid="00a26caf"/>
    </style:style>
    <style:style style:name="T23" style:family="text">
      <style:text-properties officeooo:rsid="00a3f9d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text:span text:style-name="T9">La Comisión de </text:span><text:span text:style-name="T5">Presupuesto y Hacienda</text:span><text:span text:style-name="T9"> ha considerado el Proyecto de </text:span><text:span text:style-name="T2">Ley</text:span><text:span text:style-name="T3"> Nº </text:span><text:span text:style-name="T6">47399</text:span><text:span text:style-name="T4"> <text:s/>CD - </text:span><text:span text:style-name="T6">FP - PS</text:span><text:span text:style-name="T15"> </text:span><text:span text:style-name="T9">de </text:span><text:span text:style-name="T10">l</text:span><text:span text:style-name="T13">a</text:span><text:span text:style-name="T9"> diputad</text:span><text:span text:style-name="T13">a</text:span><text:span text:style-name="T11"> </text:span><text:span text:style-name="T13">García</text:span><text:span text:style-name="T16">, </text:span><text:span text:style-name="T17">por el cual se establece la obligación de registrar los contratos de fideicomisos en los términos y con los alcances establecidos en la </text:span><text:span text:style-name="T18">L</text:span><text:span text:style-name="T17">ey </text:span><text:span text:style-name="T18">N</text:span><text:span text:style-name="T17">° 6435/68 y en la presente</text:span><text:span text:style-name="T9">; y, por las razones expuestas en los fundamentos y las que podrá dar el miembro informante, esta Comisión </text:span><text:span text:style-name="T12">aconseja la aprobación del </text:span><text:span text:style-name="T14">texto presentado <text:s/>que a continuación se transcribe:</text:span></text:p>
      <text:p text:style-name="P10">LA LEGISLATURA DE LA PROVINCIA DE SANTA FE </text:p>
      <text:p text:style-name="P10">SANCIONA CON FUERZA DE </text:p>
      <text:p text:style-name="P10">LEY:</text:p>
      <text:p text:style-name="P11"/>
      <text:p text:style-name="P3">REGISTRACIÓN DE CONTRATOS DE FIDEICOMISO</text:p>
      <text:p text:style-name="P4"/>
      <text:p text:style-name="P6"><text:span text:style-name="T1">ARTÍCULO 1 -</text:span> Establécese la obligación de registrar los contratos de fideicomisos en los términos y con los alcances establecidos en la Ley Nº 6435/68 y en la presente ley.</text:p>
      <text:p text:style-name="P6"><text:span text:style-name="T1">ARTICULO 2 -</text:span> Incorpórase el inciso 5) al artículo 51 de la Ley 6435/68, el cual quedará redactado de la siguiente manera:</text:p>
      <text:p text:style-name="P5"/>
      <text:p text:style-name="P5">"<text:span text:style-name="T1">CAPÍTULO </text:span><text:span text:style-name="T7">VI</text:span></text:p>
      <text:p text:style-name="P5"><text:span text:style-name="T1">Registro de anotaciones especiales.</text:span> </text:p>
      <text:p text:style-name="P7">ARTÍCULO 51<text:span text:style-name="T20">°</text:span>.- El Registro dispondrá del organismo pertinente en donde se anotarán:</text:p>
      <text:p text:style-name="P6">1<text:span text:style-name="T21">)</text:span> Las inhibiciones decretadas contra las personas para disponer libremente de sus bienes.</text:p>
      <text:p text:style-name="P6">2<text:span text:style-name="T21">)</text:span> La cesión de derechos y acciones hereditarios anteriores a la registración de la respectiva declaratoria o testamento.</text:p>
      <text:p text:style-name="P6"><text:soft-page-break/>3<text:span text:style-name="T21">) </text:span>Las declaratorias de herederos cuando existan bienes dejados por el causante sujetos a inscripción.</text:p>
      <text:p text:style-name="P6">4) Toda otra registración de carácter personal que dispongan las leyes y que incidan sobre el estado o el tráfico jurídico del inmueble.</text:p>
      <text:p text:style-name="P6">5) Los contratos de fideicomiso que se suscriban en el futuro y aquellos que, al día de la fecha, se encuentren vigentes y produciendo todavía efectos jurídicos, en tanto hubiesen sido celebrados o se celebren en el territorio provincial o su objeto u actividad principal se desarrolle dentro de sus límites geográficos o cuyo fiduciario tenga domicilio en éste. También serán registradas todas sus respectivas modificaciones, toda transferencia de la condición de fiduciante y/o fideicomisario y/o beneficiario o sustitución del fiduciario.”</text:p>
      <text:p text:style-name="P6"><text:span text:style-name="T1">ARTÍCULO 3 -</text:span> Se deberán registrar y dar a publicidad, los siguientes datos: nombre del fideicomiso, plazo de vigencia, objeto, patrimonio fideicomitido, domicilio legal y fiscal y CUIT del mismo. Asimismo, los nombres completos, domicilios, documento de identidad, CUIT y dirección de correo electrónico de las personas humanas que lo componen, y razón social, domicilio y CUIT de las personas jurídicas públicas o privadas que lo conforman, ya sea en carácter de fiduciantes, fiduciarios, beneficiarios o fideicomisarios, nacionales o extranjeras, aun cuando su domicilio o sede social se encuentre situado en el exterior. Las sociedades extranjeras deberán cumplir con los artículos 118 3er. párrafo y 123, en su caso, de la Ley General de Sociedades.</text:p>
      <text:p text:style-name="P6"><text:span text:style-name="T1">ARTÍCULO 4 -</text:span> En el caso que se trate de personas jurídicas, se deberá individualizar además ante el Registro, a los fines de su registración, las personas humanas que integran sus órganos de dirección y administración, como así también aquellas que participen como accionistas o socios de las mismas. Para el supuesto de sociedades controladas por otras sociedades se deberá individualizar las personas humanas que en última instancia tengan el control societario conforme lo precisa el artículo 33 inciso 1 de la Ley General de Sociedades, todo ello sin perjuicio de exigir mayor información si así lo exigieran las resoluciones de la Unidad de Información Financiera <text:soft-page-break/>(UIF) creada por <text:span text:style-name="T19">l</text:span>ey Nacional 25246.</text:p>
      <text:p text:style-name="P6"><text:span text:style-name="T1">ARTÍCULO 5 -</text:span> El fiduciario será el sujeto obligado a realizar la registración dispuesta en la presente ley, el que deberá actuar ante el registro mediante o con la intervención de un abogado o escribano.</text:p>
      <text:p text:style-name="P6">Dispondrá de un plazo de treinta (30) días corridos desde la fecha de otorgamiento del acto de constitución o modificación del fideicomiso para dar ingreso al trámite.</text:p>
      <text:p text:style-name="P6">Ante el incumplimiento de lo dispuesto precedentemente, cualquiera de las partes del contrato (fiduciante, fiduciario, beneficiario y/o fideicomisario) podrá efectuar la mentada registración mediante abogado o escribano.</text:p>
      <text:p text:style-name="P6"><text:span text:style-name="T1">ARTÍCULO 6 -</text:span> La inscripción se realizará mediante un formulario web con carácter de declaración jurada. El Poder Ejecutivo deberá desarrollar y poner en funcionamiento una plataforma digital a los efectos de la inscripción requerida en la presente ley. Al formalizarse su presentación, el sujeto obligado o aquellos que lo hagan en su representación, abonarán un arancel que será fijado por el Poder Ejecutivo sobre la base del costo del servicio y se destinará a solventar las erogaciones que demande el funcionamiento.</text:p>
      <text:p text:style-name="P6">La registración de las renovaciones y/o modificaciones posteriores se formalizará por igual medio, debiendo abonarse el arancel que a tal efecto fije también el Poder Ejecutivo.</text:p>
      <text:p text:style-name="P6">En las presentes registraciones se deberá dar cumplimiento a las normativas y resoluciones de la Unidad de Información Financiera (UIF). Asimismo deberán presentar las declaraciones juradas de las Personas Expuestas Políticamente, sean fiduciantes, fiduciarios, beneficiarios o fideicomisarios, así como declaraciones juradas de origen y licitud de los fondos conforme el Anexo A de la Resolución General 07/2015 de la Inspección General de Justicia de la Nación, o los que en el futuro lo reemplacen.</text:p>
      <text:p text:style-name="P6"><text:span text:style-name="T1">ARTÍCULO 7 -</text:span> A partir de la fecha de entrada en vigencia de la presente ley, todos los organismos y reparticiones provinciales, centralizados y descentralizados, las empresas y sociedades del Estado, <text:s/>y los profesionales intervinientes ante las mismas, deberán exigir la constancia de inscripción <text:soft-page-break/>del fideicomiso en el Registro para la realización de cualquier trámite. Sin el cumplimiento del presente requisito no podrán dar curso a ningún acto de administración o disposición sobre los bienes del negocio fiduciario, todo ello sin perjuicio que la falta de registración prevista en el presente hará inoponible a las referidas entidades provinciales el contrato de fideicomiso o en su caso las transferencias de la condición de beneficiarios, fiduciantes, fideicomisarios o sustitución de fiduciarios.</text:p>
      <text:p text:style-name="P6">Incurrirán en falta grave los funcionarios que omitieren exigir el cumplimiento de este recaudo.</text:p>
      <text:p text:style-name="P6"><text:span text:style-name="T1">ARTÍCULO 8 -</text:span> El Registro podrá suministrar información sobre los datos registrados, a organismos nacionales, provinciales o municipales, empresas o sociedades del Estado, personas humanas o jurídicas públicas o privadas que lo solicitaran, en tanto se cumplan las condiciones establecidas por la <text:span text:style-name="T19">l</text:span>ey Nacional 17801 respecto a la publicidad registr<text:span text:style-name="T22">al</text:span> y personas legitimadas.</text:p>
      <text:p text:style-name="P6"><text:span text:style-name="T1">ARTÍCULO 9 -</text:span> Quienes no cumplan con lo establecido en la presente ley respecto a la registración del contrato constitutivo de fideicomiso y/o sus modificaciones o bien falsearen cualquier dato o información requerida a tal efecto, serán pasibles de la aplicación de una multa que será fijada entre 80.000 y 835.000 MT (Módulo Tributario creado por Ley Impositiva Anual 3.650 y modificatorias) en función del valor del patrimonio fideicomitido, pudiendo incrementarse en un cincuenta por ciento (50%) en caso de reincidencia.</text:p>
      <text:p text:style-name="P8"><text:span text:style-name="T1">ARTÍCULO 10 – </text:span>El Poder Ejecutivo reglamentará la presente ley dentro de los 180 días de su publicación. La presente normativa entrará en vigencia de manera progresiva en el plazo máximo de un (1) año contado a partir de su reglamentación.</text:p>
      <text:p text:style-name="P6"><text:span text:style-name="T1">ARTÍCULO 1</text:span><text:span text:style-name="T8">1</text:span><text:span text:style-name="T1"> -</text:span> Comuníquese al Poder Ejecutivo.</text:p>
      <text:p text:style-name="P14">SALA DE LA COMISIÓN, <text:span text:style-name="T23">9 DE JUNIO DE 2022</text:span></text:p>
      <text:p text:style-name="P15">FIRMANTES: BASTIA, PALO OLIVER, SENN, AIMAR, DONNET, GHIONE, ULIELDIN, OLIVERA Y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82cfe"/>
    </style:style>
    <style:style style:name="M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1" text:anchor-type="char" svg:x="2.769cm" svg:y="-2cm" svg:width="8.382cm" svg:height="2.058cm" draw:z-index="3"><draw:image xlink:href="Pictures/10000000000003A8000000E50510B970158C9ECF.png" xlink:type="simple" xlink:show="embed" xlink:actuate="onLoad" draw:mime-type="image/png"/></draw:frame></text:p>
      </style:header>
      <style:footer>
        <text:p text:style-name="MP2">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6-09T12:03:48.779302177</dc:date>
    <meta:print-date>2022-06-08T17:54:27.955415779</meta:print-date>
    <meta:editing-cycles>151</meta:editing-cycles>
    <meta:editing-duration>PT8H27M22S</meta:editing-duration>
    <meta:generator>LibreOffice/7.3.3.2$Linux_X86_64 LibreOffice_project/30$Build-2</meta:generator>
    <meta:document-statistic meta:table-count="0" meta:image-count="1" meta:object-count="0" meta:page-count="4" meta:paragraph-count="34" meta:word-count="1201" meta:character-count="7752" meta:non-whitespace-character-count="6577"/>
  </office:meta>
</office:document-meta>
</file>